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54cbe" officeooo:paragraph-rsid="00154cbe"/>
    </style:style>
    <style:style style:name="P2" style:family="paragraph">
      <style:text-properties officeooo:paragraph-rsid="001670ef"/>
    </style:style>
    <style:style style:name="P3" style:family="paragraph" style:parent-style-name="Standard">
      <style:text-properties officeooo:paragraph-rsid="001670ef"/>
    </style:style>
    <style:style style:name="P4" style:family="paragraph">
      <style:paragraph-properties style:writing-mode="lr-tb"/>
      <style:text-properties officeooo:paragraph-rsid="00184745"/>
    </style:style>
    <style:style style:name="P5" style:family="paragraph" style:parent-style-name="Standard">
      <style:paragraph-properties style:writing-mode="lr-tb"/>
      <style:text-properties officeooo:paragraph-rsid="00184745"/>
    </style:style>
    <style:style style:name="P6" style:family="paragraph">
      <style:paragraph-properties style:writing-mode="lr-tb"/>
      <style:text-properties officeooo:paragraph-rsid="00199c85"/>
    </style:style>
    <style:style style:name="P7" style:family="paragraph" style:parent-style-name="Standard">
      <style:paragraph-properties style:writing-mode="lr-tb"/>
      <style:text-properties officeooo:paragraph-rsid="00199c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yer 2</text:p>
      <text:p text:style-name="P1"/>
      <text:p text:style-name="P3">Configuring port security with sticky learning:</text:p>
      <text:p text:style-name="P3"/>
      <text:p text:style-name="P3">Switchport port-security maximum</text:p>
      <text:p text:style-name="P3">Switchport port-security</text:p>
      <text:p text:style-name="P3">Switchport port-security mac-address</text:p>
      <text:p text:style-name="P3"/>
      <text:p text:style-name="P5"/>
      <text:p text:style-name="P5">Switchport port security and duplex commands</text:p>
      <text:p text:style-name="P5">int f0/0</text:p>
      <text:p text:style-name="P5">duplex full</text:p>
      <text:p text:style-name="P5">speed 100</text:p>
      <text:p text:style-name="P5">switchport port-security</text:p>
      <text:p text:style-name="P5">switchport port-security maximum 10</text:p>
      <text:p text:style-name="P5">switchport port-security mac-address</text:p>
      <text:p text:style-name="P5">show port-security interface</text:p>
      <text:p text:style-name="P5">show port-security address</text:p>
      <text:p text:style-name="P5"/>
      <text:p text:style-name="P5">An example of a trunk link</text:p>
      <text:p text:style-name="P5">s1</text:p>
      <text:p text:style-name="P5">vlan 10</text:p>
      <text:p text:style-name="P5">name Students</text:p>
      <text:p text:style-name="P5">vlan 20</text:p>
      <text:p text:style-name="P5">name Faculty</text:p>
      <text:p text:style-name="P5">exit</text:p>
      <text:p text:style-name="P5">int f0/1</text:p>
      <text:p text:style-name="P5">switchport mode trunk</text:p>
      <text:p text:style-name="P5"/>
      <text:p text:style-name="P7">STP and other switch configs</text:p>
      <text:p text:style-name="P7"/>
      <text:p text:style-name="P7"><text:span text:style-name="Default_20_Paragraph_20_Font0">S1(config)# vlan 10</text:span></text:p>
      <text:p text:style-name="P7"><text:span text:style-name="Default_20_Paragraph_20_Font0">S1(config-vlan)# name User</text:span></text:p>
      <text:p text:style-name="P7"><text:span text:style-name="Default_20_Paragraph_20_Font0">S1(config-vlan)# vlan 99</text:span></text:p>
      <text:p text:style-name="P7"><text:span text:style-name="Default_20_Paragraph_20_Font0">S1(config-vlan)# name Management</text:span></text:p>
      <text:p text:style-name="P7">S1(config-vlan)# exit</text:p>
      <text:p text:style-name="P7"><text:span text:style-name="Default_20_Paragraph_20_Font0">S1(config)# interface f0/6</text:span></text:p>
      <text:p text:style-name="P7"><text:span text:style-name="Default_20_Paragraph_20_Font0">S1(config-if)# no shutdown</text:span></text:p>
      <text:p text:style-name="P7"><text:span text:style-name="Default_20_Paragraph_20_Font0">S1(config-if)# switchport mode access</text:span></text:p>
      <text:p text:style-name="P7"><text:span text:style-name="Default_20_Paragraph_20_Font0">S1(config-if)# switchport access vlan 10</text:span></text:p>
      <text:p text:style-name="P7"><text:span text:style-name="Default_20_Paragraph_20_Font0">S1(config-if)# interface f0/1</text:span></text:p>
      <text:p text:style-name="P7">S1(config-if)# no shutdown</text:p>
      <text:p text:style-name="P7"><text:span text:style-name="Default_20_Paragraph_20_Font0">S1(config-if)# switchport mode trunk</text:span></text:p>
      <text:p text:style-name="P7"><text:span text:style-name="Default_20_Paragraph_20_Font0">S1(config-if)# switchport trunk native vlan 99</text:span></text:p>
      <text:p text:style-name="P7"><text:span text:style-name="Default_20_Paragraph_20_Font0">S1(config-if)# interface f0/3</text:span></text:p>
      <text:p text:style-name="P7"><text:span text:style-name="Default_20_Paragraph_20_Font0">S1(config-if)# no shutdown</text:span></text:p>
      <text:p text:style-name="P7"><text:span text:style-name="Default_20_Paragraph_20_Font0">S1(config-if)# switchport mode trunk</text:span></text:p>
      <text:p text:style-name="P7"><text:span text:style-name="Default_20_Paragraph_20_Font0">S1(config-if)# switchport trunk native vlan 99</text:span></text:p>
      <text:p text:style-name="P7"><text:span text:style-name="Default_20_Paragraph_20_Font0">S1(config-if)# interface vlan 99</text:span></text:p>
      <text:p text:style-name="P7"><text:soft-page-break/><text:span text:style-name="Default_20_Paragraph_20_Font0">S1(config-if)# ip address 192.168.1.11 255.255.255.0</text:span></text:p>
      <text:p text:style-name="P7">S1(config-if)# exit</text:p>
      <text:p text:style-name="P7"><text:span text:style-name="Default_20_Paragraph_20_Font0">S1(config)# spanning-tree vlan 1,10,99 root secondary</text:span></text:p>
      <text:p text:style-name="P7"><text:span text:style-name="Default_20_Paragraph_20_Font0">S1(config)# spanning-tree mode rapid-pvst</text:span></text:p>
      <text:p text:style-name="P7"><text:span text:style-name="Default_20_Paragraph_20_Font0">S1(config)# interface f0/6</text:span></text:p>
      <text:p text:style-name="P7"><text:span text:style-name="Default_20_Paragraph_20_Font0">S1(config-if)# spanning-tree portfast</text:span></text:p>
      <text:p text:style-name="P7"><text:span text:style-name="Default_20_Paragraph_20_Font0">S1(config-if)# spanning-tree bpduguard enable</text:span></text:p>
      <text:p text:style-name="P7"/>
      <text:p text:style-name="P7">Switch S1</text:p>
      <text:p text:style-name="P7">S1(config)# vlan 10 S1(config-vlan)#</text:p>
      <text:p text:style-name="P7">name User S1(config-vlan)# vlan 99</text:p>
      <text:p text:style-name="P7">S1(config-vlan)# name Management</text:p>
      <text:p text:style-name="P7">S1(config-vlan)# exit</text:p>
      <text:p text:style-name="P7">S1(config)# interface f0/6</text:p>
      <text:p text:style-name="P7">S1(config-if)# no shutdown</text:p>
      <text:p text:style-name="P7">S1(config-if)# switchport mode access</text:p>
      <text:p text:style-name="P7">S1(config-if)# switchport access vlan 10</text:p>
      <text:p text:style-name="P7">S1(config-if)# interface f0/1</text:p>
      <text:p text:style-name="P7">S1(config-if)# no shutdown</text:p>
      <text:p text:style-name="P7">S1(config-if)# switchport mode trunk</text:p>
      <text:p text:style-name="P7">S1(config-if)# switchport trunk native vlan 99</text:p>
      <text:p text:style-name="P7">S1(config-if)# interface f0/3</text:p>
      <text:p text:style-name="P7">S1(config-if)# no shutdown</text:p>
      <text:p text:style-name="P7">S1(config-if)# switchport mode trunk</text:p>
      <text:p text:style-name="P7">S1(config-if)# switchport trunk native vlan 99</text:p>
      <text:p text:style-name="P7">S1(config-if)# interface vlan 99</text:p>
      <text:p text:style-name="P7">S1(config-if)# ip address 192.168.1.11 255.255.255.0</text:p>
      <text:p text:style-name="P7">S1(config-if)# exit</text:p>
      <text:p text:style-name="P7">S1(config)# spanning-tree vlan 1,10,99 root secondary</text:p>
      <text:p text:style-name="P7">S1(config)# spanning-tree mode rapid-pvst</text:p>
      <text:p text:style-name="P7">S1(config)# interface f0/6</text:p>
      <text:p text:style-name="P7">S1(config-if)# spanning-tree portfast</text:p>
      <text:p text:style-name="P7">S1(config-if)# spanning-tree bpduguard enable</text:p>
      <text:p text:style-name="P7"/>
      <text:p text:style-name="P7">#LACP</text:p>
      <text:p text:style-name="P7">int range f0/1 – 2</text:p>
      <text:p text:style-name="P7">switchport mode trunk</text:p>
      <text:p text:style-name="P7">switchport trunk native vlan <text:s/>99</text:p>
      <text:p text:style-name="P7">channel-group 2 mode active</text:p>
      <text:p text:style-name="P7">no shut</text:p>
      <text:p text:style-name="P7"/>
      <text:p text:style-name="P7">int range f0/1-2</text:p>
      <text:p text:style-name="P7">switchport mode trunk</text:p>
      <text:p text:style-name="P7">switchport trunk native vlan 99</text:p>
      <text:p text:style-name="P7">channel-group 2 mode passive</text:p>
      <text:p text:style-name="P7"/>
      <text:p text:style-name="P7">VLAN Trunking</text:p>
      <text:p text:style-name="P7">Dynamic RIPv2</text:p>
      <text:p text:style-name="P7">Standard ACLs</text:p>
      <text:p text:style-name="P7"><text:soft-page-break/>syslog</text:p>
      <text:p text:style-name="P7">standard numbered ACL on vty</text:p>
      <text:p text:style-name="P7"/>
      <text:p text:style-name="P7"/>
      <text:p text:style-name="P7">bpdu guard: spanning-tree bpduguard enable</text:p>
      <text:p text:style-name="P7">Configure primary root bridge for all vlans:</text:p>
      <text:p text:style-name="P7">spanning-tree vlan 1, 10, 99 root primary</text:p>
      <text:p text:style-name="P7">configure secondary root bridge for all vlans:</text:p>
      <text:p text:style-name="P7">spanning-tree vlan 1, 10, 99</text:p>
      <text:p text:style-name="P7">root secondary</text:p>
      <text:p text:style-name="P7">rapid pvst+:</text:p>
      <text:p text:style-name="P7">spanning-tree mode rapid-pvst</text:p>
      <text:p text:style-name="P7">configure lacp:</text:p>
      <text:p text:style-name="P7">int range f0/1-2</text:p>
      <text:p text:style-name="P7">switchport mode trunk</text:p>
      <text:p text:style-name="P7">switchport trunk native vlan 99</text:p>
      <text:p text:style-name="P7">channel-group 1 mode active</text:p>
      <text:p text:style-name="P7">no shut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0" style:display-name="Default Paragraph Font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6T08:23:41.919000000</meta:creation-date>
    <dc:date>2023-10-08T21:24:20.979000000</dc:date>
    <meta:editing-duration>P1DT4H24M5S</meta:editing-duration>
    <meta:editing-cycles>4</meta:editing-cycles>
    <meta:generator>LibreOffice/7.5.2.2$Windows_X86_64 LibreOffice_project/53bb9681a964705cf672590721dbc85eb4d0c3a2</meta:generator>
    <meta:document-statistic meta:table-count="0" meta:image-count="0" meta:object-count="0" meta:page-count="3" meta:paragraph-count="103" meta:word-count="358" meta:character-count="2818" meta:non-whitespace-character-count="2561"/>
  </office:meta>
</office:document-meta>
</file>